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may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006 UP)</text:span>, cuyo texto a continuación se transcribe:</text:p>
      <text:p text:style-name="P2"/>
      <text:p text:style-name="P2"/>
      <text:p text:style-name="P6"><text:span text:style-name="T3">“La Cámara de Diputados de la Provincia vería con agrado que el Poder Ejecutivo, a través del Organismo que corresponda, arbitre los medios necesarios para proceder a la creación de un cargo de Portera, un cargo de Maestra de nivel Inicial y un cargo de Maestra de Nivel Primario para la Escuela Nº 6282 Domingo Matheu de la localidad de Cuatro Esquinas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12T11:10:05</dc:date>
    <meta:print-date>2015-05-12T11:09:29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2" meta:character-count="773" meta:non-whitespace-character-count="645"/>
    <meta:user-defined meta:name="Información 1"/>
    <meta:user-defined meta:name="Información 2"/>
    <meta:user-defined meta:name="Información 3"/>
    <meta:user-defined meta:name="Información 4"/>
  </office:meta>
</office:document-meta>
</file>